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2" style:family="paragraph" style:parent-style-name="COMUNI" style:list-style-name="L1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AR" style:font-name-complex="Times New Roman"/>
    </style:style>
    <style:style style:name="T7" style:family="text">
      <style:text-properties style:font-name="Verdana" fo:language="es" fo:country="AR" style:font-name-complex="Arial"/>
    </style:style>
    <style:style style:name="T8" style:family="text">
      <style:text-properties fo:font-variant="normal" fo:text-transform="none" fo:color="#000000" fo:letter-spacing="normal" fo:language="es" fo:country="AR" fo:font-style="normal" fo:font-weight="normal" style:letter-kerning="true" style:font-name-asian="Times New Roman" style:language-asian="zh" style:country-asian="CN" style:font-style-asian="normal" style:font-weight-asian="normal" style:font-name-complex="Verdana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4">, 7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8</text:span><text:span text:style-name="T1">826</text:span><text:span text:style-name="T1"> </text:span><text:span text:style-name="T1">DB</text:span><text:span text:style-name="T1">)</text:span>, cuyo texto a continuación se transcribe:</text:p>
      <text:p text:style-name="P2"/>
      <text:p text:style-name="P2"/>
      <text:p text:style-name="P9"><text:span text:style-name="T3">“</text:span><text:span text:style-name="T5">La Cámara de Diputados solicita al Poder Ejecutivo Provincial a través del área que corresponda, informe sobre el desempeño y tipo de intervención tutelar que tuvo la Dirección de Control y Asistencia Pos Penitenciaria (ex Dirección de Patronato de Liberados), en relación a dos sucesos policiales, la muerte del Señor Armando Gabriel Martínez ocurrida el día 8 de marzo del corriente año; y la detención de un mayor de edad el día 14 de marzo en Barrio Roma de la ciudad de Santa Fe:</text:span></text:p>
      <text:p text:style-name="P11"/>
      <text:list xml:id="list17981106132" text:style-name="L1">
        <text:list-item>
          <text:p text:style-name="P12">Cuál es la intervención que ha tenido la Dirección de Control y Asistencia Pos Penitenciaria en ambos casos. Copia de los informes elaborados por las áreas intervinientes.</text:p>
        </text:list-item>
        <text:list-item>
          <text:p text:style-name="P12">En qué consiste el Programa de trabajo en materia de prelibertad que difunde la Dirección en el Portal del Gobierno Provincial. Detalle y acciones de la misma.</text:p>
        </text:list-item>
        <text:list-item>
          <text:p text:style-name="P12">Si estas personas condenadas y en libertad transitoria, estaban con algún tipo de tutelaje y/o seguimiento en relación al Programa que se publica. Copia de los informes elaborados por las áreas intervinientes.</text:p>
        </text:list-item>
        <text:list-item>
          <text:p text:style-name="P12">Si estas personas tenían un seguimiento personalizado, con asistencia de grupos de profesionales específicos. Copia de los informes respectivos.</text:p>
        </text:list-item>
      </text:list>
      <text:p text:style-name="P8"/>
      <text:p text:style-name="P8"/>
      <text:p text:style-name="P8"/>
      <text:list xml:id="list495141654" text:continue-numbering="true" text:style-name="L1">
        <text:list-item>
          <text:p text:style-name="P12"><text:soft-page-break/><text:span text:style-name="T8">Si en el caso del fallecido Armando Gabriel Martínez, se conocía los peligros que tenía esta persona en su entorno cuando se le otorgaba la liberación transitoria. Copia de los informes respectivos </text:span><text:span text:style-name="T6">.</text:span><text:span text:style-name="T7">”</text:span></text:p>
        </text:list-item>
      </text:list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11T11:26:29</dc:date>
    <meta:print-date>2014-08-11T11:26:22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4" meta:word-count="297" meta:character-count="1798" meta:non-whitespace-character-count="1515"/>
    <meta:user-defined meta:name="Información 1"/>
    <meta:user-defined meta:name="Información 2"/>
    <meta:user-defined meta:name="Información 3"/>
    <meta:user-defined meta:name="Información 4"/>
  </office:meta>
</office:document-meta>
</file>